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3" style:family="paragraph" style:parent-style-name="Standard">
      <style:paragraph-properties style:text-autospace="none"/>
      <style:text-properties fo:color="#000000" style:text-line-through-style="none" style:font-name="Calibri" fo:font-size="14pt" style:text-underline-style="none" fo:font-weight="bold" style:font-name-asian="Calibri" style:font-size-asian="14pt" style:font-weight-asian="bold" style:font-name-complex="Calibri" style:font-size-complex="14pt" style:font-weight-complex="bold"/>
    </style:style>
    <style:style style:name="P4" style:family="paragraph" style:parent-style-name="Standard">
      <style:paragraph-properties fo:text-align="center" style:justify-single-word="false" style:text-autospace="none"/>
      <style:text-properties fo:color="#000000" style:font-name="Calibri" fo:font-size="16pt" fo:font-weight="bold" style:font-name-asian="Calibri" style:font-size-asian="16pt" style:font-weight-asian="bold" style:font-name-complex="Calibri" style:font-size-complex="16pt" style:font-weight-complex="bold"/>
    </style:style>
    <style:style style:name="P5" style:family="paragraph" style:parent-style-name="Standard">
      <style:paragraph-properties style:text-autospace="none"/>
      <style:text-properties fo:color="#000000" style:font-name="Calibri" fo:font-size="14pt" fo:font-weight="bold" style:font-name-asian="Calibri" style:font-size-asian="14pt" style:font-weight-asian="bold" style:font-name-complex="Calibri" style:font-size-complex="14pt" style:font-weight-complex="bold"/>
    </style:style>
    <style:style style:name="P6" style:family="paragraph" style:parent-style-name="Standard">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7" style:family="paragraph" style:parent-style-name="Standard">
      <style:paragraph-properties style:text-autospace="none"/>
      <style:text-properties fo:color="#000000" style:text-line-through-style="none" style:font-name="Calibri" fo:font-size="14pt" style:text-underline-style="none" fo:font-weight="bold" style:font-name-asian="Calibri" style:font-size-asian="14pt" style:font-weight-asian="bold" style:font-name-complex="Calibri" style:font-size-complex="14pt" style:font-weight-complex="bold"/>
    </style:style>
    <style:style style:name="P8" style:family="paragraph" style:parent-style-name="Standard">
      <style:paragraph-properties style:text-autospace="none"/>
      <style:text-properties fo:color="#000000" style:text-line-through-style="none" style:font-name="Calibri" fo:font-size="14pt" style:text-underline-style="none" fo:font-weight="normal" style:font-name-asian="Calibri" style:font-size-asian="14pt" style:font-weight-asian="normal" style:font-name-complex="Calibri" style:font-size-complex="14pt" style:font-weight-complex="normal"/>
    </style:style>
    <style:style style:name="T1" style:family="text">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T2"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3" style:family="text">
      <style:text-properties fo:color="#000000" style:text-line-through-style="none" style:font-name="Calibri" fo:font-size="14pt" style:text-underline-style="none" fo:font-weight="bold" style:font-name-asian="Calibri" style:font-size-asian="14pt" style:font-weight-asian="bold" style:font-name-complex="Calibri" style:font-size-complex="14pt"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elcome to Legacy Eye Care, LLC</text:p>
      <text:p text:style-name="P4"/>
      <text:p text:style-name="P5">Patient Information </text:p>
      <text:p text:style-name="P2">Name:____________________________________________ Preferred Name ______________________________ </text:p>
      <text:p text:style-name="P2">Address: ___________________________________City__________________State________Zip__________ </text:p>
      <text:p text:style-name="P2">Phone (_______)______________Work Phone (_______)_____________Cell Phone (_______)________________ </text:p>
      <text:p text:style-name="P2">Date of Birth: ________________________ Social Security Number/Last Four:_____________________ </text:p>
      <text:p text:style-name="P2"/>
      <text:p text:style-name="P2">Please <text:span text:style-name="T4">Circle </text:span><text:s/>the appropriate status: <text:tab/>Male <text:tab/>Female<text:tab/><text:tab/>Minor <text:tab/><text:tab/>Single <text:tab/><text:tab/><text:tab/>Married </text:p>
      <text:p text:style-name="P2"/>
      <text:p text:style-name="P2">If patient is a college student: <text:tab/><text:tab/>Full- time <text:tab/>Part time </text:p>
      <text:p text:style-name="P2"/>
      <text:p text:style-name="P2">Spouse or Parent’s Name: ___________________________________________________ </text:p>
      <text:p text:style-name="P2">Whom may we thank for referring you? ____________________________________________________________ </text:p>
      <text:p text:style-name="P2">Emergency Contact Person: ____________________________________ Phone (_______)_____________________ </text:p>
      <text:p text:style-name="P2">Email Address: _____________________________________________________ </text:p>
      <text:p text:style-name="P2"/>
      <text:p text:style-name="P3">Person Responsible for Bill (If different from patient) </text:p>
      <text:p text:style-name="P2">Name: __________________________________________ Relationship to Patient: _________________________ </text:p>
      <text:p text:style-name="P2">Address: ______________________________________ City _________________ State __________Zip__________ </text:p>
      <text:p text:style-name="P2">Phone: (________)________________________Work Phone: (________)____________________________ </text:p>
      <text:p text:style-name="P2"/>
      <text:p text:style-name="P3">Insurance Information</text:p>
      <text:p text:style-name="P2">Primary Medical Insurance Co: ________________________________Relationship to Pt. ______________________ </text:p>
      <text:p text:style-name="P2">Name of Insured: __________________________________________________Date of Birth: __________________ </text:p>
      <text:p text:style-name="P2">Name of Employer: _________________________________________ Work Phone(_______)___________________ </text:p>
      <text:p text:style-name="P2">ID#_______________________________________Group#____________________ </text:p>
      <text:p text:style-name="P2">Secondary Medical Insurance Co: _________________________________________________________________ </text:p>
      <text:p text:style-name="P2">Name of Insured: ________________________________________________Date of Birth: ___________________ </text:p>
      <text:p text:style-name="P2">Name of Employer: _______________________________________ Work Phone(_______)___________________ </text:p>
      <text:p text:style-name="P2">ID#_______________________________________Group#____________________ </text:p>
      <text:p text:style-name="P2"/>
      <text:p text:style-name="P3">Vision Insurance: Advantica, Superior Vision, Davis Vision, Eye Med,Anthem, Medicaid, Medicare, Tricare, Optima, United Health Care</text:p>
      <text:p text:style-name="P2">Name of Insured: ________________________________________________Date of Birth: ___________________ </text:p>
      <text:p text:style-name="P2">Name of Employer: ____________________________________ Work Phone(_______)_________________ </text:p>
      <text:p text:style-name="P2">ID#/Last four SSN_____________ </text:p>
      <text:p text:style-name="P2"/>
      <text:p text:style-name="P8">Self Pay<text:span text:style-name="T5"> <text:s text:c="20"/></text:span></text:p>
      <text:p text:style-name="P2"/>
      <text:p text:style-name="P1"><text:span text:style-name="T1">Note: </text:span><text:span text:style-name="T2">Most Insurance policies pay only a portion of your total charges. If you have questions about your coverage, please contact your representative. We do not guarantee the accuracy of benefit information given to us by insurance companies!!! Please understand that financial responsibility for your account is yours, not your insurance company’s. </text:span></text:p>
      <text:p text:style-name="P2">I authorize the release of any medical or other information necessary to process insurance claims. I also request payment of government benefits either to myself or to the party who accepts assignment. I authorize payment of medical benefits to the physician or supplier for services. </text:p>
      <text:p text:style-name="P2"/>
      <text:p text:style-name="P1"><text:span text:style-name="T3">Signature:</text:span><text:span text:style-name="T1"> __________________________________________________________ Date: _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854in" fo:margin-bottom="0.7811in" fo:margin-left="0.7874in" fo:margin-right="0.42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HMED SAID</meta:initial-creator>
    <meta:creation-date>2012-08-11T12:51:23.49</meta:creation-date>
    <meta:printed-by>AHMED SAID</meta:printed-by>
    <meta:print-date>2012-08-11T13:46:02.80</meta:print-date>
    <dc:date>2012-08-11T13:48:44.13</dc:date>
    <dc:creator>AHMED SAID</dc:creator>
    <meta:editing-duration>PT00H06M44S</meta:editing-duration>
    <meta:editing-cycles>2</meta:editing-cycles>
    <meta:generator>OpenOffice.org/3.1$Win32 OpenOffice.org_project/310m19$Build-9420</meta:generator>
    <meta:document-statistic meta:table-count="0" meta:image-count="0" meta:object-count="0" meta:page-count="1" meta:paragraph-count="33" meta:word-count="272" meta:character-count="3134"/>
  </office:meta>
</office:document-meta>
</file>